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6.695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officeooo:rsid="000070ee" officeooo:paragraph-rsid="000070ee"/>
    </style:style>
    <style:style style:name="P3" style:family="paragraph" style:parent-style-name="Table_20_Contents">
      <style:text-properties fo:language="ru" fo:country="RU" officeooo:rsid="000070ee" officeooo:paragraph-rsid="000070ee"/>
    </style:style>
    <style:style style:name="T1" style:family="text">
      <style:text-properties fo:language="ru" fo:country="RU" officeooo:rsid="000070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<text:line-break/><text:span text:style-name="T1">Зачислены на обучение в аспирантуре на период 2021-2024 гг.</text:span></text:p>
          </table:table-cell>
          <table:covered-table-cell/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B2" office:value-type="string">
            <text:p text:style-name="P3">Ананьева Виктория Юрьевн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B2" office:value-type="string">
            <text:p text:style-name="P3">Болгар Андрей Яковлевич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B2" office:value-type="string">
            <text:p text:style-name="P3">Миронова Дарья Алексеевна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B2" office:value-type="string">
            <text:p text:style-name="P3">Садовникова Ольга Александровна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B2" office:value-type="string">
            <text:p text:style-name="P3">Филина Екатерина Витальевна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B2" office:value-type="string">
            <text:p text:style-name="P3">Хубларян Альвина Генриховн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1-10-29T13:22:24.726000000</dc:date>
    <meta:editing-duration>PT8M55S</meta:editing-duration>
    <meta:editing-cycles>1</meta:editing-cycles>
    <meta:document-statistic meta:table-count="1" meta:image-count="0" meta:object-count="0" meta:page-count="1" meta:paragraph-count="13" meta:word-count="33" meta:character-count="224" meta:non-whitespace-character-count="203"/>
  </office:meta>
</office:document-meta>
</file>